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56mm"/>
    </style:style>
    <style:style style:name="co3" style:family="table-column">
      <style:table-column-properties fo:break-before="auto" style:column-width="169.55mm"/>
    </style:style>
    <style:style style:name="co4" style:family="table-column">
      <style:table-column-properties fo:break-before="auto" style:column-width="54.24mm"/>
    </style:style>
    <style:style style:name="co6" style:family="table-column">
      <style:table-column-properties fo:break-before="auto" style:column-width="16.93mm"/>
    </style:style>
    <style:style style:name="ro5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ackground-color="#d0cece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7e6e6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d0cece" fo:border="0.06pt solid #000000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021" table:default-cell-style-name="ce1"/>
        <table:table-row table:style-name="ro2">
          <table:table-cell table:style-name="ce8" office:value-type="string" calcext:value-type="string">
            <text:p>Harmonogram rzeczowo-finansowy na 2021 r. <text:s/>do zad. DsHrFi Programu Ochrony Powietrza</text:p>
          </table:table-cell>
          <table:table-cell table:style-name="ce9" table:number-columns-repeated="2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Nazwa zadania</text:p>
          </table:table-cell>
          <table:table-cell table:style-name="ce7" office:value-type="string" calcext:value-type="string">
            <text:p>koszt w PLN</text:p>
          </table:table-cell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Realizacja projektu grantowego z RPO 2014-2020 dla Województwa Dolnośląskiego pn. Projekt grantowy – wsparcie produkcji energii ze źródeł odnawialnych w Gminie Stara Kamienica – raport z trwałości co roku od 2021 przez 5 lat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Kampania promocyjna programu Czyste Powietrze na stronach internetowych Gminy Stara Kamienica, uruchomienie Punktu Obsługi Mieszkańców</text:p>
          </table:table-cell>
          <table:table-cell table:style-name="ce6" office:value-type="float" office:value="9000" calcext:value-type="float">
            <text:p>9000</text:p>
          </table:table-cell>
          <table:table-cell table:number-columns-repeated="1021"/>
        </table:table-row>
        <table:table-row table:style-name="ro2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2">
        <table:table-column table:style-name="co5" table:default-cell-style-name="Default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00.00.0000</text:date>, <text:time style:data-style-name="N2" text:time-value="14:25:09.62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Magda Taurogińska</meta:initial-creator>
    <meta:creation-date>2021-04-14T10:33:01Z</meta:creation-date>
    <dc:date>2022-01-31T14:26:12.951000000</dc:date>
    <meta:print-date>2021-04-14T10:44:42Z</meta:print-date>
    <meta:editing-duration>PT10M10S</meta:editing-duration>
    <meta:editing-cycles>2</meta:editing-cycles>
    <meta:document-statistic meta:table-count="2" meta:cell-count="10" meta:object-count="0"/>
  </office:meta>
</office:document-meta>
</file>