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69.55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2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8" style:family="table-cell" style:parent-style-name="Default" style:data-style-name="N0">
      <style:table-cell-properties fo:background-color="#d0cece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7e6e6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d0cece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Calibri" style:font-name-asian="Calibri" style:language-asian="en" style:country-asian="US" style:font-name-complex="Calibri" style:language-complex="ar" style:country-complex="SA"/>
    </style:style>
    <style:style style:name="ce2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Calibri" fo:font-size="11pt" fo:font-weight="bold" fo:font-style="italic" fo:language="pl" fo:country="PL" style:language-asian="en" style:country-asian="US" style:language-complex="ar" style:country-complex="SA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fo:font-weight="bold" fo:language="pl" fo:country="PL" style:language-asian="en" style:country-asian="US" style:language-complex="ar" style:country-complex="SA" style:font-name-asian="Calibri" style:font-name-complex="Calibri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8" office:value-type="string" calcext:value-type="string">
            <text:p>Harmonogram rzeczowo-finansowy na 2022 r. <text:s/>do zad. DsHrFi Programu Ochrony Powietrza</text:p>
          </table:table-cell>
          <table:table-cell table:style-name="ce9" table:number-columns-repeated="2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Nazwa zadania</text:p>
          </table:table-cell>
          <table:table-cell table:style-name="ce7" office:value-type="string" calcext:value-type="string">
            <text:p>koszt w PLN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Realizacja projektu RPO WD 2014-2022 r. „<text:span text:style-name="T1">Budowa (w tym zakup niezbędnych urządzeń) infrastruktury służącej wytwarzaniu energii pochodzącej ze źródeł odnawialnych (w tym mikroinstalacji) przez Członków Karkonoskiego Klastra Energii</text:span><text:span text:style-name="T2">”  (Gmina Stara Kamienica Lider Projektu – 5 instalacji fotowoltaicznych oraz 4 pompy ciepła w 4 jednostkach oświatowych na terenie Gminy Stara Kamienica)</text:span></text:p>
          </table:table-cell>
          <table:table-cell table:style-name="ce17" office:value-type="currency" office:currency="PLN" office:value="2171800" calcext:value-type="currency">
            <text:p>2 171 800,00 zł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ampania promocyjna programu Czyste Powietrze na stronach internetowych Gminy Stara Kamienica, kontynuacja porozumienia z WFOŚiGW i dalsze prowadzenie Punktu Obsługi Mieszkańców na terenie Gminy. </text:p>
          </table:table-cell>
          <table:table-cell table:style-name="ce17" office:value-type="currency" office:currency="PLN" office:value="35000" calcext:value-type="currency">
            <text:p>35 000,00 zł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5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.00.0000</text:date>, <text:time style:data-style-name="N2" text:time-value="14:01:23.18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gda Taurogińska</meta:initial-creator>
    <meta:creation-date>2021-04-14T10:33:01Z</meta:creation-date>
    <dc:date>2023-01-04T14:13:01.506000000</dc:date>
    <meta:print-date>2021-04-14T10:44:42Z</meta:print-date>
    <meta:editing-duration>PT21M49S</meta:editing-duration>
    <meta:editing-cycles>4</meta:editing-cycles>
    <meta:document-statistic meta:table-count="2" meta:cell-count="10" meta:object-count="0"/>
  </office:meta>
</office:document-meta>
</file>